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van 30 juni t/m 4 augustus 2026 ter hoogte van Haarstraat 49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 is verleend:</text:p>
            <text:p text:style-name="common-al">
            <text:span text:style-name="nadrukvet">Haarstraat 49, Gorinchem</text:span> (verzonden 17/07 ’26)</text:p>
            <text:p text:style-name="common-al">Vergunning tijdelijk gebruik openbare ruimte voor het plaatsen van een hoogwerker ter hoogte van de locatie Haarstraat 49 van 30 juni 2026 tot en met 4 augustus 2026 in Gorinchem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6137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37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37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oogwerker van 30 juni t/m 4 augustus 2026 ter hoogte van Haarstraat 49 te Gorinche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370</meta:user-defined>
    <meta:user-defined meta:name="OVERHEIDop.GmbID/DC.identifier">gmb-2026-361370</meta:user-defined>
    <meta:user-defined meta:name="OVERHEIDop.versieInformatie"/>
  </office:meta>
</office:document-meta>
</file>