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aanbouw aan de achterzijde van een bestaande woning, ten Houtenstraat 2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aanbouw aan de achterzijde van een bestaande woning op het adres ten Houtenstraat 2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6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juni 2026. De gemeente Reimerswaal neemt daarover waarschijnlijk uiterlijk 1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3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16</meta:user-defined>
    <meta:user-defined meta:name="DCTERMS.abstract">Voor: het realiseren van een aanbouw aan de achterzijde van een bestaande woning. Locatie: ten Houtenstraat 24 in Yerseke. Datum ontvangst: 15 juni 2026.</meta:user-defined>
    <dc:language>nl</dc:language>
    <meta:user-defined meta:name="OVERHEIDop.locatietype/OVERHEIDop.gebiedsmarkering">Vlak</meta:user-defined>
    <meta:user-defined meta:name="DC.title">Ingediende aanvraag vergunning voor het realiseren van een aanbouw aan de achterzijde van een bestaande woning, ten Houtenstraat 24 in Yerseke</meta:user-defined>
    <meta:user-defined meta:name="DCTERMS.W3CDTF/DCTERMS.available">2026-07-28</meta:user-defined>
    <meta:user-defined meta:name="DCTERMS.W3CDTF/OVERHEIDop.jaargang">2026</meta:user-defined>
    <meta:user-defined meta:name="OVERHEIDop.publicationIssue">361366</meta:user-defined>
    <meta:user-defined meta:name="OVERHEIDop.GmbID/DC.identifier">gmb-2026-361366</meta:user-defined>
    <meta:user-defined meta:name="OVERHEIDop.versieInformatie"/>
  </office:meta>
</office:document-meta>
</file>