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keet en een dixi van 17 juli t/m 31 juli 2026 ter hoogte van Nonnenveld 38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 is verleend:</text:p>
            <text:p text:style-name="common-al">
            <text:span text:style-name="nadrukvet">Nonnenveld 38, Gorinchem</text:span> (verzonden 17/07 ’26)</text:p>
            <text:p text:style-name="common-al">Vergunning tijdelijk gebruik openbare ruimte voor het plaatsen van een schaftkeet en een dixi ter hoogte van de locatie Nonnenveld 38 van 17 juli 2026 tot en met 31 juli 2026 in Gorinchem.</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36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6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6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chaftkeet en een dixi van 17 juli t/m 31 juli 2026 ter hoogte van Nonnenveld 38 te Gorinchem</meta:user-defined>
    <meta:user-defined meta:name="DCTERMS.W3CDTF/DCTERMS.available">2026-07-28</meta:user-defined>
    <meta:user-defined meta:name="DCTERMS.W3CDTF/OVERHEIDop.jaargang">2026</meta:user-defined>
    <meta:user-defined meta:name="OVERHEIDop.publicationIssue">361364</meta:user-defined>
    <meta:user-defined meta:name="OVERHEIDop.GmbID/DC.identifier">gmb-2026-361364</meta:user-defined>
    <meta:user-defined meta:name="OVERHEIDop.versieInformatie"/>
  </office:meta>
</office:document-meta>
</file>