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lsteiger van 21 september t/m 12 oktober 2026 aan Havendijk 6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 is verleend:</text:p>
            <text:p text:style-name="common-al">
            <text:span text:style-name="nadrukvet">Havendijk 60, Gorinchem</text:span> (verzonden 14/07 ’26)</text:p>
            <text:p text:style-name="common-al">Vergunning tijdelijk gebruik openbare ruimte voor het plaatsen van een rolsteiger ter hoogte van de locatie Havendijk 60 van 21 september 2026 tot en met 12 oktober 2026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135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5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5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rolsteiger van 21 september t/m 12 oktober 2026 aan Havendijk 60 te Gorinche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58</meta:user-defined>
    <meta:user-defined meta:name="OVERHEIDop.GmbID/DC.identifier">gmb-2026-361358</meta:user-defined>
    <meta:user-defined meta:name="OVERHEIDop.versieInformatie"/>
  </office:meta>
</office:document-meta>
</file>