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17 augustus t/m 22 augustus 2026 ter hoogte van Hazewindhondstraat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Hazewindhondstraat 7, Gorinchem</text:span> (verzonden 14/07 ’26)</text:p>
            <text:p text:style-name="common-al">Vergunning tijdelijk gebruik openbare ruimte voor het plaatsen van een rolsteiger ter hoogte van de locatie Hazewindhondstraat 7 van 17 augustus 2026 tot en met 22 augustus 20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5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17 augustus t/m 22 augustus 2026 ter hoogte van Hazewindhondstraat 7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57</meta:user-defined>
    <meta:user-defined meta:name="OVERHEIDop.GmbID/DC.identifier">gmb-2026-361357</meta:user-defined>
    <meta:user-defined meta:name="OVERHEIDop.versieInformatie"/>
  </office:meta>
</office:document-meta>
</file>