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, schaftkeet en hekken van 14 juli 2026 t/m 1 december 2027 ter hoogte van Vijfzinnenstraat 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Vijfzinnenstraat 4, Gorinchem</text:span> (verzonden 17/07 ’26)</text:p>
            <text:p text:style-name="common-al">Vergunning tijdelijk gebruik openbare ruimte voor het plaatsen van een container, schaftkeet en hekken ter hoogte van de locatie Vijfzinnenstraat 4 van 14 juli 2026 tot en met 1 december 2027 in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135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5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5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, schaftkeet en hekken van 14 juli 2026 t/m 1 december 2027 ter hoogte van Vijfzinnenstraat 4 te Gorinche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350</meta:user-defined>
    <meta:user-defined meta:name="OVERHEIDop.GmbID/DC.identifier">gmb-2026-361350</meta:user-defined>
    <meta:user-defined meta:name="OVERHEIDop.versieInformatie"/>
  </office:meta>
</office:document-meta>
</file>