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appartement ten behoeve van kamerverhuur, Geresstraat 209, 5922C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resstraat 209, 5922CR Venlo</text:span>
          </text:p>
            <text:p text:style-name="common-al">Voor het gebruiken van het appartement ten behoeve van kamerverhuur</text:p>
            <text:p text:style-name="common-al">Ontvangen op 14 juli 2026</text:p>
            <text:p text:style-name="common-al">Kenmerk Z2026-037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34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4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4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724</meta:user-defined>
    <meta:user-defined meta:name="DCTERMS.abstract">Betreft: Aanvraag op locatie Geresstraat 209, 5922CR Venlo</meta:user-defined>
    <dc:language>nl</dc:language>
    <meta:user-defined meta:name="OVERHEIDop.locatietype/OVERHEIDop.gebiedsmarkering">Vlak</meta:user-defined>
    <meta:user-defined meta:name="DC.title">Aanvraag vergunning voor het gebruiken van het appartement ten behoeve van kamerverhuur, Geresstraat 209, 5922CR Venlo</meta:user-defined>
    <meta:user-defined meta:name="DCTERMS.W3CDTF/DCTERMS.available">2026-07-28</meta:user-defined>
    <meta:user-defined meta:name="DCTERMS.W3CDTF/OVERHEIDop.jaargang">2026</meta:user-defined>
    <meta:user-defined meta:name="OVERHEIDop.publicationIssue">361343</meta:user-defined>
    <meta:user-defined meta:name="OVERHEIDop.GmbID/DC.identifier">gmb-2026-361343</meta:user-defined>
    <meta:user-defined meta:name="OVERHEIDop.versieInformatie"/>
  </office:meta>
</office:document-meta>
</file>