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oor Bouwactiviteit Kilder het bouwen van 24 woningen, Rozenpas, Doetinchemseweg 7035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 voor Bouwactiviteit Kilder het bouwen van 24 woningen, Rozenpas, Doetinchemseweg 7035 Kilde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88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34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4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8</meta:user-defined>
    <meta:user-defined meta:name="DCTERMS.abstract">Betreft: aanvraag op locatie Rozenpas, Doetinchemseweg 7035 Kilder</meta:user-defined>
    <dc:language>nl</dc:language>
    <meta:user-defined meta:name="OVERHEIDop.locatietype/OVERHEIDop.gebiedsmarkering">Vlak</meta:user-defined>
    <meta:user-defined meta:name="DC.title">Verlenging beslistermijn aanvraag omgevingsvergunning voor Bouwactiviteit Kilder het bouwen van 24 woningen, Rozenpas, Doetinchemseweg 7035 Kilde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42</meta:user-defined>
    <meta:user-defined meta:name="OVERHEIDop.GmbID/DC.identifier">gmb-2026-361342</meta:user-defined>
    <meta:user-defined meta:name="OVERHEIDop.versieInformatie"/>
  </office:meta>
</office:document-meta>
</file>