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loskoppelen van de bedrijfswoning van het bedrijf, Terover 3 a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23 januari 2026 besloten om de wettelijke beslistermijn voor de aanvraag voor een omgevingsvergunning voor het loskoppelen van de bedrijfswoning van het bedrijf op het adres Terover 3 a, 5131 RA Alphen te verlengen voor een periode van 6 weken (11281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1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8184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loskoppelen van de bedrijfswoning van het bedrijf, Terover 3 a, 5131 RA Alph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34</meta:user-defined>
    <meta:user-defined meta:name="OVERHEIDop.GmbID/DC.identifier">gmb-2026-36134</meta:user-defined>
    <meta:user-defined meta:name="OVERHEIDop.versieInformatie"/>
  </office:meta>
</office:document-meta>
</file>