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open containers en dakmaterialen (pallets), Fuutlaan 37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947 </text:p>
            <text:p text:style-name="common-al"> Omschrijving: plaatsen van twee open containers en dakmaterialen (pallets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37 5613AA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3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947</meta:user-defined>
    <meta:user-defined meta:name="DCTERMS.abstract">plaatsen van twee open containers en dakmaterialen (pallets)</meta:user-defined>
    <dc:language>nl</dc:language>
    <meta:user-defined meta:name="OVERHEIDop.locatietype/OVERHEIDop.gebiedsmarkering">Punt</meta:user-defined>
    <meta:user-defined meta:name="DC.title">Besluit op aanvraag: plaatsen van twee open containers en dakmaterialen (pallets), Fuutlaan 37 5613AA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38</meta:user-defined>
    <meta:user-defined meta:name="OVERHEIDop.GmbID/DC.identifier">gmb-2026-361338</meta:user-defined>
    <meta:user-defined meta:name="OVERHEIDop.versieInformatie"/>
  </office:meta>
</office:document-meta>
</file>