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6 augustus t/m 17 augustus 2026 ter hoogte van Keizerstraat 8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Keizerstraat 83, Gorinchem</text:span> (verzonden 17/07 ’26)</text:p>
            <text:p text:style-name="common-al">Vergunning tijdelijk gebruik openbare ruimte voor het plaatsen van een container ter hoogte van de locatie Keizerstraat 83 van 6 augustus 2026 tot en met 17 augustus 2026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133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3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3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6 augustus t/m 17 augustus 2026 ter hoogte van Keizerstraat 83 te Gorin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34</meta:user-defined>
    <meta:user-defined meta:name="OVERHEIDop.GmbID/DC.identifier">gmb-2026-361334</meta:user-defined>
    <meta:user-defined meta:name="OVERHEIDop.versieInformatie"/>
  </office:meta>
</office:document-meta>
</file>