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uitbouwen aan de voorzijde van de woning op de 2e verdieping, Trapwissel 1, 3551WB Utrecht, GU-Z2026-006257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62571</text:p>
            <text:p text:style-name="common-al">Toelichting: het uitbouwen aan de voorzijde van de woning op de 2e verdieping</text:p>
            <text:p text:style-name="common-al">Datum ontvangst aanvraag: 23 juli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61326</text:span><text:line-break/><text:date style:data-style-name="dag" text:fixed="true" text:date-value="2026-07-28"/><text:line-break/><text:date style:data-style-name="jaar" text:fixed="true" text:date-value="2026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1326</text:span><text:date style:data-style-name="nicedate" text:fixed="true" text:date-value="2026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1326</text:span><text:date style:data-style-name="nicedate" text:fixed="true" text:date-value="2026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6-0062571</meta:user-defined>
    <meta:user-defined meta:name="DCTERMS.abstract">Toelichting: het uitbouwen aan de voorzijde van de woning op de 2e verdieping</meta:user-defined>
    <dc:language>nl</dc:language>
    <meta:user-defined meta:name="OVERHEIDop.locatietype/OVERHEIDop.gebiedsmarkering">Vlak</meta:user-defined>
    <meta:user-defined meta:name="DC.title">Aanvraag omgevingsvergunning, het uitbouwen aan de voorzijde van de woning op de 2e verdieping, Trapwissel 1, 3551WB Utrecht, GU-Z2026-0062571</meta:user-defined>
    <meta:user-defined meta:name="OVERHEIDop.datumEindeReactietermijn">2026-09-17</meta:user-defined>
    <meta:user-defined meta:name="OVERHEIDop.terinzageleggingBG">https://jeleefomgeving.nl/inzien/002220647/46ea65e2-05f4-4735-b541-ad7013cb2bea</meta:user-defined>
    <meta:user-defined meta:name="DCTERMS.W3CDTF/DCTERMS.available">2026-07-28</meta:user-defined>
    <meta:user-defined meta:name="DCTERMS.W3CDTF/OVERHEIDop.jaargang">2026</meta:user-defined>
    <meta:user-defined meta:name="OVERHEIDop.publicationIssue">361326</meta:user-defined>
    <meta:user-defined meta:name="OVERHEIDop.GmbID/DC.identifier">gmb-2026-361326</meta:user-defined>
    <meta:user-defined meta:name="OVERHEIDop.versieInformatie"/>
  </office:meta>
</office:document-meta>
</file>