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Bios op 't Fort op de volgende data en tijdstippen: </text:p>
            <text:p text:style-name="common-al">19 augustus 2026 tussen 19.00 en 22.30 uur </text:p>
            <text:p text:style-name="common-al">20 augustus 2026 tussen 16.00 en 22.30 uur </text:p>
            <text:p text:style-name="common-al">21 augustus 2026 tussen 17.00 en 00.30 uur </text:p>
            <text:p text:style-name="common-al">22 augustus 2026 tussen 12.00 en 00.30 uur </text:p>
            <text:p text:style-name="common-al">23 augustus 2026 tussen 19.00 en 22.30 uur aan de Fortlaan 10, Fort Buitensluis, verzonden op 21 jul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132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2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2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Numansdorp</meta:user-defined>
    <meta:user-defined meta:name="DCTERMS.W3CDTF/DCTERMS.available">2026-07-29</meta:user-defined>
    <meta:user-defined meta:name="DCTERMS.W3CDTF/OVERHEIDop.jaargang">2026</meta:user-defined>
    <meta:user-defined meta:name="OVERHEIDop.publicationIssue">361323</meta:user-defined>
    <meta:user-defined meta:name="OVERHEIDop.GmbID/DC.identifier">gmb-2026-361323</meta:user-defined>
    <meta:user-defined meta:name="OVERHEIDop.versieInformatie"/>
  </office:meta>
</office:document-meta>
</file>