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het evenement Timmerdorp 2026 van 20 augustus t/m 29 augustus 2026 aan Buiten de Waterpoort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orinchem maakt bekend dat de volgende vergunning is verleend:</text:p>
            <text:p text:style-name="common-al">
            <text:span text:style-name="nadrukvet">Buiten de Waterpoort, Gorinchem </text:span>(verzonden 17/07 ’26)</text:p>
            <text:p text:style-name="common-al">Evenementenvergunning voor het organiseren van het evenement Timmerdorp 2026 van 20 augustus 2026 tot en met 29 augustus 2026 op de locatie Buiten de Waterpoort in Gorinchem. 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361318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318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318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9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organiseren van het evenement Timmerdorp 2026 van 20 augustus t/m 29 augustus 2026 aan Buiten de Waterpoort te Gorinchem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1318</meta:user-defined>
    <meta:user-defined meta:name="OVERHEIDop.GmbID/DC.identifier">gmb-2026-361318</meta:user-defined>
    <meta:user-defined meta:name="OVERHEIDop.versieInformatie"/>
  </office:meta>
</office:document-meta>
</file>