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Robberstraat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obberstraat 5, 4201AK</text:span> (verzonden 23/07 ’26) </text:p>
            <text:p text:style-name="common-al">het verbouw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131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1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Robberstraat 5 te Gorinche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15</meta:user-defined>
    <meta:user-defined meta:name="OVERHEIDop.GmbID/DC.identifier">gmb-2026-361315</meta:user-defined>
    <meta:user-defined meta:name="OVERHEIDop.versieInformatie"/>
  </office:meta>
</office:document-meta>
</file>