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sterken van de draagconstructie t.b.h zonnepanelen aan Franklinweg 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Franklinweg 6, 4207 HZ</text:span> (verzonden 23/07 ’26) </text:p>
            <text:p text:style-name="common-al">het versterken van de draagconstructie t.b.h zonnepanelen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131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31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31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sterken van de draagconstructie t.b.h zonnepanelen aan Franklinweg 6 te Gorinche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314</meta:user-defined>
    <meta:user-defined meta:name="OVERHEIDop.GmbID/DC.identifier">gmb-2026-361314</meta:user-defined>
    <meta:user-defined meta:name="OVERHEIDop.versieInformatie"/>
  </office:meta>
</office:document-meta>
</file>