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1, 1A en 1B 5911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ogstraat 1, 1A en 1B 5911HX Venlo</text:span>
          </text:p>
            <text:p text:style-name="common-al">Voor het veranderen van een winkel in een winkel met twee bovenwoningen</text:p>
            <text:p text:style-name="common-al">Bekendgemaakt/verzonden op 24 juli 2026</text:p>
            <text:p text:style-name="common-al">Kenmerk Z2025-0431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6 tot en met 4 september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5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3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310</meta:user-defined>
    <meta:user-defined meta:name="DCTERMS.abstract">Betreft: Beschikking op aanvraag op locatie Hoogstraat 1, 1A en 1B 5911HX Venlo</meta:user-defined>
    <dc:language>nl</dc:language>
    <meta:user-defined meta:name="DC.title">Verleende Omgevingsvergunning reguliere voorbereidingsprocedure  - Hoogstraat 1, 1A en 1B 5911HX Venlo</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33</meta:user-defined>
    <meta:user-defined meta:name="OVERHEIDop.publicationIssue">361311</meta:user-defined>
    <meta:user-defined meta:name="OVERHEIDop.GmbID/DC.identifier">gmb-2026-361311</meta:user-defined>
    <meta:user-defined meta:name="OVERHEIDop.versieInformatie"/>
  </office:meta>
</office:document-meta>
</file>