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42*"/>
    </style:style>
    <style:style style:family="table-column" style:parent-style-name="colspec" style:name="id1-3-2-2-1-7-1-2">
      <style:table-column-properties style:rel-column-width="42*"/>
    </style:style>
    <text:list-style style:name="id1-3-2-2-1-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Beleidsregels ‘Gebruiksinstructies bevoegdheden bekendmaking gebiedsontzegging’</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text:p>
            <text:list text:style-name="id1-3-2-1-1-4">
              <text:list-item text:style-override="id1-3-2-1-1-4-1">
                <text:number>•</text:number>
                <text:p text:style-name="al">artikel 2:78 van de Algemene plaatselijke verordening Wijchen;</text:p>
              </text:list-item>
              <text:list-item text:style-override="id1-3-2-1-1-4-2">
                <text:number>•</text:number>
                <text:p text:style-name="al">artikel 177 van de Gemeentewet;</text:p>
              </text:list-item>
              <text:list-item text:style-override="id1-3-2-1-1-4-3">
                <text:number>•</text:number>
                <text:p text:style-name="al">artikel 4:81 van de Algemene wet bestuursrecht;</text:p>
              </text:list-item>
              <text:list-item text:style-override="id1-3-2-1-1-4-4">
                <text:number>•</text:number>
                <text:p text:style-name="al">artikelen 10:4, 10:6 en 10:9 van de Algemene wet bestuursrecht;</text:p>
              </text:list-item>
              <text:list-item text:style-override="id1-3-2-1-1-4-5">
                <text:number>•</text:number>
                <text:p text:style-name="al">het Mandaatbesluit gemeente Wijchen aan de teamchef van basisteam Tweestromenland, district Gelderland-Zuid, politie-eenheid Oost-Nederland en ondermandaat aan de hulpofficieren van justitie en de brigadiers belast met evenementen werkzaam binnen de politie-eenheid Oost-Nederland indien en voor zover fungerend onder de verantwoordelijkheid van het robuuste basisteam Tweestromenland;</text:p>
              </text:list-item>
            </text:list>
            <text:p text:style-name="al">Overwegende:</text:p>
            <text:list text:style-name="id1-3-2-1-1-6">
              <text:list-item text:style-override="id1-3-2-1-1-6-1">
                <text:number>•</text:number>
                <text:p text:style-name="al">Dat het gewenst is om de beleidsregels te wijzigen voor de uitvoering van het mandaat;</text:p>
              </text:list-item>
            </text:list>
            <text:p text:style-name="al">Besluit vast te stellen de gewijzigde beleidsregel ‘Gebruiksinstructies bevoegdheden bekendmaking gebiedsontzeg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Gebruiksinstructies bevoegdheden bekendmaking gebiedsontzegging’ wordt gewijzigd als volgt: </text:p>
            <text:p text:style-name="al"/>
            <text:p text:style-name="al">(In de ‘bestaande tekst’ zijn de woorden en leestekens waaraan iets verandert, cursief gezet. In de ‘nieuwe tekst’ zijn de nieuwe woorden en leestekens vetgedrukt.)</text:p>
            <text:p text:style-name="al"/>
            <text:list text:style-name="id1-3-2-2-1-6">
              <text:list-item text:style-override="id1-3-2-2-1-6-1">
                <text:number>A.</text:number>
                <text:p text:style-name="al">Artikel 3a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Opleggen gebiedsontzegging</text:p>
                    <text:p text:style-name="table_al">Als de politie een proces-verbaal opmaakt tegen een persoon voor het plegen van een feit uit de feiten- en termijnentabel (bijlage 1) in een aangewezen gebied, dan geldt de volgende werkwijze:</text:p>
                    <text:list text:style-name="id1-3-2-2-1-7-1-3-2-1-3">
                      <text:list-item text:style-override="id1-3-2-2-1-7-1-3-2-1-3-1">
                        <text:number>a.</text:number>
                        <text:p text:style-name="table_al">Als een persoon in de zes maanden voor de delictsdatum geen waarschuwing of gebiedsontzegging kreeg, dan krijgt deze een schriftelijke waarschuwing. De waarschuwing wordt één keer gegeven en geldt binnen de hele gemeente Wijchen voor de duur van zes maanden. Alleen in <text:span text:style-name="nadrukcur">het gebied</text:span> Wijchen-centrum geeft de politie deze persoon een 8-uursontzegging. Deze ontzegging werkt door als een waarschuwing voor de duur van zes maanden.</text:p>
                      </text:list-item>
                      <text:list-item text:style-override="id1-3-2-2-1-7-1-3-2-1-3-2">
                        <text:number>b.</text:number>
                        <text:p text:style-name="table_al">Als een persoon in de zes maanden voor de delictsdatum een waarschuwing of een 8-uursontzegging kreeg, dan krijgt deze een gebiedsontzegging voor de duur van 72 uur (bijlage 1), omdat er een redelijke kans is dat deze de openbare orde opnieuw verstoort. De ontzegging van 72 uur geldt voor alle feiten uit de feiten- en termijnentabel (ongeacht de categorie).</text:p>
                      </text:list-item>
                      <text:list-item text:style-override="id1-3-2-2-1-7-1-3-2-1-3-3">
                        <text:number>c.</text:number>
                        <text:p text:style-name="table_al">Als een persoon in de zes maanden voor de delictsdatum een gebiedsontzegging van 72 uur kreeg, dan krijgt deze een gebiedsontzegging volgens de feiten- en termijnentabel (bijlage 1), omdat er een redelijke kans is dat deze de openbare orde opnieuw verstoort.</text:p>
                      </text:list-item>
                    </text:list>
                  </table:table-cell>
                  <table:table-cell table:style-name="cell_frame_all" table:number-rows-spanned="1" table:number-columns-spanned="1">
                    <text:p text:style-name="table_al">Artikel 3: Opleggen gebiedsontzegging</text:p>
                    <text:p text:style-name="table_al">Als de politie een proces-verbaal opmaakt tegen een persoon voor het plegen van een feit uit de feiten- en termijnentabel (bijlage 1) in een aangewezen gebied, dan geldt de volgende werkwijze:</text:p>
                    <text:list text:style-name="id1-3-2-2-1-7-1-3-2-2-3">
                      <text:list-item text:style-override="id1-3-2-2-1-7-1-3-2-2-3-1">
                        <text:number>a.</text:number>
                        <text:p text:style-name="table_al">Als een persoon in de zes maanden voor de delictsdatum geen waarschuwing of gebiedsontzegging kreeg, dan krijgt deze een schriftelijke waarschuwing. De waarschuwing wordt één keer gegeven en geldt binnen de hele gemeente Wijchen voor de duur van zes maanden. Alleen in <text:span text:style-name="nadrukvet">de gebieden Wijchen-Berendonck en</text:span> Wijchen-centrum geeft de politie deze persoon een 8-uursontzegging. Deze ontzegging werkt door als een waarschuwing voor de duur van zes maanden.</text:p>
                      </text:list-item>
                      <text:list-item text:style-override="id1-3-2-2-1-7-1-3-2-2-3-2">
                        <text:number>b.</text:number>
                        <text:p text:style-name="table_al">Als een persoon in de zes maanden voor de delictsdatum een waarschuwing of een 8-uursontzegging kreeg, dan krijgt deze een gebiedsontzegging voor de duur van 72 uur (bijlage 1), omdat er een redelijke kans is dat deze de openbare orde opnieuw verstoort. De ontzegging van 72 uur geldt voor alle feiten uit de feiten- en termijnentabel (ongeacht de categorie).</text:p>
                      </text:list-item>
                      <text:list-item text:style-override="id1-3-2-2-1-7-1-3-2-2-3-3">
                        <text:number>c.</text:number>
                        <text:p text:style-name="table_al">Als een persoon in de zes maanden voor de delictsdatum een gebiedsontzegging van 72 uur kreeg, dan krijgt deze een gebiedsontzegging volgens de feiten- en termijnentabel (bijlage 1), omdat er een redelijke kans is dat deze de openbare orde opnieuw verstoor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de bekendmaking. </text:p>
          </text:section>
        </text:section>
        <text:section text:name="regeling-sluiting_id1-3-2-3" text:style-name="regeling-sluiting">
          <text:section text:name="ondertekening_id1-3-2-3-1">
            <text:p><text:span text:style-name="functie">Aldus vastgesteld door de burgemeester van Wijchen op 22 juli 2026. </text:span></text:p>
          </text:section>
          <text:section text:name="ondertekening_id1-3-2-3-2">
            <text:p><text:span text:style-name="functie"/></text:p>
            <text:p><text:span text:style-name="functie">R.D.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3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2:78 van de Algemene plaatselijke verordening Wijchen]|[https://lokaleregelgeving.overheid.nl/CVDR634848/11#hoofdstuk_2._paragraaf_12._artikel_2:78</meta:user-defined>
    <meta:user-defined meta:name="DC.source">artikel 177 van de Gemeentewet]|[1.0:c:BWBR0005416&amp;artikel=177&amp;g=2025-02-12</meta:user-defined>
    <meta:user-defined meta:name="DC.source">artikel 4:81 van de Algemene wet bestuursrecht]|[1.0:c:BWBR0005537&amp;artikel=4%3A81&amp;g=2025-11-21</meta:user-defined>
    <meta:user-defined meta:name="DC.source">artikel 10:4 van de Algemene wet bestuursrecht]|[1.0:c:BWBR0005537&amp;artikel=10%3A4&amp;g=2025-11-21</meta:user-defined>
    <meta:user-defined meta:name="DC.source">artikel 10:6 van de Algemene wet bestuursrecht]|[1.0:c:BWBR0005537&amp;artikel=10%3A6&amp;g=2025-11-21</meta:user-defined>
    <meta:user-defined meta:name="DC.source">artikel 10:9 van de Algemene wet bestuursrecht]|[1.0:c:BWBR0005537&amp;artikel=10%3A9&amp;g=2025-11-21</meta:user-defined>
    <meta:user-defined meta:name="DCTERMS.alternative">Beleidsregels ‘Gebruiksinstructies bevoegdheden bekendmaking gebiedsontzegging’</meta:user-defined>
    <dc:language>nl</dc:language>
    <meta:user-defined meta:name="OVERHEIDop.locatietype/OVERHEIDop.gebiedsmarkering">Gemeente</meta:user-defined>
    <meta:user-defined meta:name="DC.title">Beleidsregels ‘Gebruiksinstructies bevoegdheden bekendmaking gebiedsontzegging’</meta:user-defined>
    <meta:user-defined meta:name="DCTERMS.W3CDTF/DCTERMS.available">2026-07-29</meta:user-defined>
    <meta:user-defined meta:name="DCTERMS.W3CDTF/OVERHEIDop.jaargang">2026</meta:user-defined>
    <meta:user-defined meta:name="OVERHEIDop.publicationIssue">361310</meta:user-defined>
    <meta:user-defined meta:name="OVERHEIDop.betreftRegeling">CVDR750186_2</meta:user-defined>
    <meta:user-defined meta:name="xs:date/OVERHEIDop.startdatum">2026-07-30</meta:user-defined>
    <meta:user-defined meta:name="OVERHEIDop.GmbID/DC.identifier">gmb-2026-361310</meta:user-defined>
    <meta:user-defined meta:name="OVERHEIDop.versieInformatie"/>
  </office:meta>
</office:document-meta>
</file>