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informatieborden op de vestingwal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stingwal 4201XH </text:span>(verzonden 23/07 ’26) </text:p>
            <text:p text:style-name="common-al">het plaatsen van informatieborden op de vestingwa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0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plaatsen van informatieborden op de vestingwal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08</meta:user-defined>
    <meta:user-defined meta:name="OVERHEIDop.GmbID/DC.identifier">gmb-2026-361308</meta:user-defined>
    <meta:user-defined meta:name="OVERHEIDop.versieInformatie"/>
  </office:meta>
</office:document-meta>
</file>