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gebruik van het terrein tbv evenement "Eerstejaarsweekend S.G. William Froude" in afwijking van de regels in het omgevingsplan, Het Lange Land 18 2725KZ Zoetermeer op 21-07-2026</text:p>
      <text:section text:name="zakelijke-mededeling_id1-3-2" text:style-name="zakelijke-mededeling">
        <text:section text:name="zakelijke-mededeling-tekst_id1-3-2-1" text:style-name="zakelijke-mededeling-tekst">
          <text:section text:name="tekst_id1-3-2-1-1" text:style-name="tekst">
            <text:p text:style-name="common-al">Op 21-07-2026 is een aanvraag Omgevingsvergunning ontvangen voor het tijdelijk gebruik van het terrein tbv evenement "Eerstejaarsweekend S.G. William Froude" in afwijking van de regels in het omgevingsplan op locatie Het Lange Land 18 2725KZ Zoetermeer. De aanvraag is geregistreerd onder zaaknummer 2026-103836.</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3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03836</meta:user-defined>
    <meta:user-defined meta:name="DCTERMS.abstract">het tijdelijk gebruik van het terrein tbv evenement "Eerstejaarsweekend S.G. William Froude" in afwijking van de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ijdelijk gebruik van het terrein tbv evenement "Eerstejaarsweekend S.G. William Froude" in afwijking van de regels in het omgevingsplan, Het Lange Land 18 2725KZ Zoetermeer op 21-07-2026</meta:user-defined>
    <meta:user-defined meta:name="DCTERMS.W3CDTF/DCTERMS.available">2026-07-28</meta:user-defined>
    <meta:user-defined meta:name="DCTERMS.W3CDTF/OVERHEIDop.jaargang">2026</meta:user-defined>
    <meta:user-defined meta:name="OVERHEIDop.publicationIssue">361306</meta:user-defined>
    <meta:user-defined meta:name="OVERHEIDop.GmbID/DC.identifier">gmb-2026-361306</meta:user-defined>
    <meta:user-defined meta:name="OVERHEIDop.versieInformatie"/>
  </office:meta>
</office:document-meta>
</file>