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 tijdens het evenement Oktoberfest 2026 van 3 oktober t/m 4 oktober 2026 aan Varkemarkt 9-1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text:p>
            <text:p text:style-name="common-al">
            <text:span text:style-name="nadrukvet">Varkenmarkt 9-11, Gorinchem </text:span>(20/07/ ‘26)</text:p>
            <text:p text:style-name="common-al">Ontheffing artikel 35 Alcoholwet voor het verstrekken van zwak-alcoholhoudende drank tijdens het evenement Oktoberfest 2026 van 3 oktober 2026 tot en met 4 oktober 2026 op de locatie Varkemarkt in de gemeen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30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0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verstrekken van zwak-alcoholhoudende drank tijdens het evenement Oktoberfest 2026 van 3 oktober t/m 4 oktober 2026 aan Varkemarkt 9-11 te Gorinchem</meta:user-defined>
    <meta:user-defined meta:name="DCTERMS.W3CDTF/DCTERMS.available">2026-07-28</meta:user-defined>
    <meta:user-defined meta:name="DCTERMS.W3CDTF/OVERHEIDop.jaargang">2026</meta:user-defined>
    <meta:user-defined meta:name="OVERHEIDop.publicationIssue">361300</meta:user-defined>
    <meta:user-defined meta:name="OVERHEIDop.GmbID/DC.identifier">gmb-2026-361300</meta:user-defined>
    <meta:user-defined meta:name="OVERHEIDop.versieInformatie"/>
  </office:meta>
</office:document-meta>
</file>