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3*"/>
    </style:style>
    <style:style style:family="table-column" style:parent-style-name="colspec" style:name="id1-3-2-2-1-6-1-2">
      <style:table-column-properties style:rel-column-width="3*"/>
    </style:style>
    <style:style style:family="table-column" style:parent-style-name="colspec" style:name="id1-3-2-2-1-6-1-3">
      <style:table-column-properties style:rel-column-width="84*"/>
    </style:style>
  </office:automatic-styles>
  <office:body>
    <office:text>
      <text:p text:style-name="new_page_staatscourant"/>
      <text:p text:style-name="single-kop-titel">Verkiezing van de leden van de raad van de gemeente Oldambt STEMMEN BIJ VOLMA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 van Oldambt maakt bekend dat het bij de aanstaande verkiezing van de leden van de raad van de gemeente Oldambt op woensdag 18 maart 2026 een kiezer is toegestaan bij volmacht te stemmen.</text:p>
            <text:p text:style-name="al"> </text:p>
            <text:p text:style-name="al">Daarbij gelden de volgende bepalingen:</text:p>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
                      <text:span text:style-name="nadrukvet">MACHTIGING door schriftelijke aanvraag VOLMACHTBEWIJS</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Bij Bureau verkiezingen van de gemeente zijn kosteloos formulieren verkrijgbaar voor de verzoekschriften om bij volmacht te mogen stemm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Het verzoekschrift moet uiterlijk op vrijdag 13 maart 2026 door de kiezer worden ingediend bij de burgemeester van de gemeente, waar hij/zij op maandag 2 februari 2026 als kiezer is geregistreer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Degene die zich bereid heeft verklaard als gemachtigde op te treden, moet op maandag 2 februari 2026 als kiezer zijn geregistreerd binnen het gebied waarvoor de verkiezing geld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Bij inwilliging van het verzoek ontvangt de gemachtigde een volmachtbewij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Een volmachtgever is niet bevoegd de volmacht in te trekken of zelf aan de stemming deel te nemen.</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
                      <text:span text:style-name="nadrukvet">MACHTIGING door overdracht van de STEMPAS</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De kiezer kan een andere kiezer die in dezelfde gemeente als kiezer is geregistreerd, machtigen om voor hem/haar te stemm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De kiezer tekent daartoe de achterzijde van de stempas en laat de kaart door de gemachtigde medeonderteken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De kiezer draagt de, aldus in een volmachtbewijs omgezette, stempas aan de gemachtigde ov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Tevens moet de kiezer een kopie van een geldig identiteitsbewijs aan de gemachtigde meegeven. Dit kopie moet de gemachtigde aan de voorzitter van het stembureau laten zi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Het overdragen, van de in volmachtbewijs omgezette stempas, kan tot en met de dag van de stemm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text:p>
                  </table:table-cell>
                  <table:table-cell table:style-name="entry" table:number-rows-spanned="1" table:number-columns-spanned="1">
                    <text:p text:style-name="table_al">Een volmacht dat is verleend door overdracht van de stempas kan, tot het uitbrengen van een stem door de gemachtigde, door de volmachtgever worden ingetrokken.</text:p>
                  </table:table-cell>
                </table:table-row>
              </table:table>
              <text:p text:style-name="table_bottom"/>
            </text:section>
            <text:p text:style-name="al"> </text:p>
            <text:p text:style-name="al">Een kiezer mag niet meer dan 2 (twee) volmachten aannemen. De volmachtstem dient tegelijk met de eigen stem te worden uitgebracht.</text:p>
            <text:p text:style-name="al"> </text:p>
            <text:p text:style-name="al">Nadere inlichtingen worden verstrekt door bureau verkiezingen, Johan Modastraat 6 te Winschoten.</text:p>
          </text:section>
        </text:section>
        <text:section text:name="regeling-sluiting_id1-3-2-3" text:style-name="regeling-sluiting">
          <text:section text:name="ondertekening_id1-3-2-3-1">
            <text:p><text:span text:style-name="functie"/></text:p>
            <text:p><text:span text:style-name="functie">Winschoten, 22 januari 2026 </text:span></text:p>
            <text:p><text:span text:style-name="functie">De burgemeester voornoemd,</text:span></text:p>
            <text:p><text:span text:style-name="functie">C.Y. 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613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3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3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Oldambt</meta:user-defined>
    <meta:user-defined meta:name="OVERHEID.Informatietype/DC.type">officiële publicatie</meta:user-defined>
    <meta:user-defined meta:name="OVERHEIDop.Rubriek/DC.type">overige overheidsinformatie</meta:user-defined>
    <meta:user-defined meta:name="OVERHEID.Gemeente/OVERHEID.authority">Oldambt</meta:user-defined>
    <meta:user-defined meta:name="OVERHEID.Gemeente/DCTERMS.publisher">Oldambt</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erkiezing van de leden van de raad van de gemeente Oldambt STEMMEN BIJ VOLMACHT</meta:user-defined>
    <meta:user-defined meta:name="DCTERMS.W3CDTF/DCTERMS.available">2026-01-28</meta:user-defined>
    <meta:user-defined meta:name="DCTERMS.W3CDTF/OVERHEIDop.jaargang">2026</meta:user-defined>
    <meta:user-defined meta:name="OVERHEIDop.publicationIssue">36130</meta:user-defined>
    <meta:user-defined meta:name="OVERHEIDop.GmbID/DC.identifier">gmb-2026-36130</meta:user-defined>
    <meta:user-defined meta:name="OVERHEIDop.versieInformatie"/>
  </office:meta>
</office:document-meta>
</file>