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verbouwen van een woning op Vonderpad 11 5571KT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e periode waarin een besluit moet worden genomen met 6 weken verlengd:</text:p>
            <text:p text:style-name="common-al">Zaaknummer: 17247800</text:p>
            <text:p text:style-name="common-al">Plaats/adres: Vonderpad 11 5571KT Bergeijk</text:p>
            <text:p text:style-name="common-al">Omschrijving: verbouwen van een woning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129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9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9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800</meta:user-defined>
    <meta:user-defined meta:name="DCTERMS.abstract">verbouwen van een woning</meta:user-defined>
    <dc:language>nl</dc:language>
    <meta:user-defined meta:name="OVERHEIDop.locatietype/OVERHEIDop.gebiedsmarkering">Vlak</meta:user-defined>
    <meta:user-defined meta:name="DC.title">Beslissing uitgesteld op aanvraag omgevingsvergunning voor het verbouwen van een woning op Vonderpad 11 5571KT Bergeijk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299</meta:user-defined>
    <meta:user-defined meta:name="OVERHEIDop.GmbID/DC.identifier">gmb-2026-361299</meta:user-defined>
    <meta:user-defined meta:name="OVERHEIDop.versieInformatie"/>
  </office:meta>
</office:document-meta>
</file>