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Oktberfest 2026 van 3 t/m 4 oktober 2026 aan Varkenmarkt 9-11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Varkenmarkt 9-11, Gorinchem</text:span> (20/07 ’26)</text:p>
            <text:p text:style-name="common-al">Aanvraag evenementenvergunning voor het organiseren van het evenement Oktberfest 2026 van 3 t/m 4 oktober 2026 op de locatie Varkenmarkt 9-11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2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het evenement Oktberfest 2026 van 3 t/m 4 oktober 2026 aan Varkenmarkt 9-11 te Gorinchem</meta:user-defined>
    <meta:user-defined meta:name="DCTERMS.W3CDTF/DCTERMS.available">2026-07-28</meta:user-defined>
    <meta:user-defined meta:name="DCTERMS.W3CDTF/OVERHEIDop.jaargang">2026</meta:user-defined>
    <meta:user-defined meta:name="OVERHEIDop.publicationIssue">361297</meta:user-defined>
    <meta:user-defined meta:name="OVERHEIDop.GmbID/DC.identifier">gmb-2026-361297</meta:user-defined>
    <meta:user-defined meta:name="OVERHEIDop.versieInformatie"/>
  </office:meta>
</office:document-meta>
</file>