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aan Avelingen-Oost 10 t/m 1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Oost 10 t/m 12A, 4202 MN</text:span> (16/07 ’26) </text:p>
            <text:p text:style-name="common-al">het plaatsen van een hekwerk</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129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9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9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hekwerk aan Avelingen-Oost 10 t/m 12A te Gorinchem</meta:user-defined>
    <meta:user-defined meta:name="DCTERMS.W3CDTF/DCTERMS.available">2026-07-28</meta:user-defined>
    <meta:user-defined meta:name="DCTERMS.W3CDTF/OVERHEIDop.jaargang">2026</meta:user-defined>
    <meta:user-defined meta:name="OVERHEIDop.publicationIssue">361290</meta:user-defined>
    <meta:user-defined meta:name="OVERHEIDop.GmbID/DC.identifier">gmb-2026-361290</meta:user-defined>
    <meta:user-defined meta:name="OVERHEIDop.versieInformatie"/>
  </office:meta>
</office:document-meta>
</file>