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4 januari 2026 op de locatie Bas Verhoevenweg 6 te Alblasserdam zaaknummer 90035671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klein evenement op 24 januari 2026 op de locatie Bas Verhoevenweg 6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4 januari 2026 op de locatie Bas Verhoevenweg 6 te Alblasserdam zaaknummer 9003567187</meta:user-defined>
    <meta:user-defined meta:name="DCTERMS.W3CDTF/DCTERMS.available">2026-01-28</meta:user-defined>
    <meta:user-defined meta:name="DCTERMS.W3CDTF/OVERHEIDop.jaargang">2026</meta:user-defined>
    <meta:user-defined meta:name="OVERHEIDop.publicationIssue">36128</meta:user-defined>
    <meta:user-defined meta:name="OVERHEIDop.GmbID/DC.identifier">gmb-2026-36128</meta:user-defined>
    <meta:user-defined meta:name="OVERHEIDop.versieInformatie"/>
  </office:meta>
</office:document-meta>
</file>