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Westersingel 28, 9718 CM Groningen, Westersingel 28 a, 9718 CM Groningen, Westersingel 28 b, 9718 CM Groningen, Westersingel 28 c, 9718 CM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dastraal splitsen van de adressen Westersingel 28 te Groningen, Westersingel 28a te Groningen, Westersingel 28b te Groningen en Westersingel 28c te Groningen.</text:span>
          </text:p>
            <text:p text:style-name="common-al">De gemeente Groningen heeft een splitsingsvergunning verleend. De gemeente geeft hiermee toestemming voor het kadastraal splitsen van Westersingel 28  te Groningen Westersingel 28a  te Groningen Westersingel 28b  te Groningen Westersingel 28c  te Groningen , dossiernummer 0014ESUITE139146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2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391462026</meta:user-defined>
    <meta:user-defined meta:name="DCTERMS.abstract">Toestemming voor het kadastraal splitsen van de adressen Westersingel 28 te Groningen, Westersingel 28a te Groningen, Westersingel 28b te Groningen en Westersingel 28c te Gr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Westersingel 28, 9718 CM Groningen, Westersingel 28 a, 9718 CM Groningen, Westersingel 28 b, 9718 CM Groningen, Westersingel 28 c, 9718 CM Groning</meta:user-defined>
    <meta:user-defined meta:name="DCTERMS.W3CDTF/DCTERMS.available">2026-07-28</meta:user-defined>
    <meta:user-defined meta:name="DCTERMS.W3CDTF/OVERHEIDop.jaargang">2026</meta:user-defined>
    <meta:user-defined meta:name="OVERHEIDop.publicationIssue">361277</meta:user-defined>
    <meta:user-defined meta:name="OVERHEIDop.GmbID/DC.identifier">gmb-2026-361277</meta:user-defined>
    <meta:user-defined meta:name="OVERHEIDop.versieInformatie"/>
  </office:meta>
</office:document-meta>
</file>