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Plaatsen van 5 tappunten t.b.v. WK hockey in Amstelveen van 15 t/m 24 augustus 2026, Nieuwe Kalfjeslaan 18, 1182 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juli 2026 een besluit genomen op de aanvraag. De ontheffing is aangevraagd voor Plaatsen van 5 tappunten t.b.v. WK hockey in Amstelveen van 15 t/m 24 augustus 2026 op locatie Nieuwe Kalfjeslaan 18, 1182 A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6-00005753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4 september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57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127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7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7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5753</meta:user-defined>
    <meta:user-defined meta:name="DCTERMS.abstract">Betreft:  besluit op locatie Nieuwe Kalfjeslaan 18, 1182 AB Amstelveen</meta:user-defined>
    <dc:language>nl</dc:language>
    <meta:user-defined meta:name="OVERHEIDop.locatietype/OVERHEIDop.gebiedsmarkering">Punt</meta:user-defined>
    <meta:user-defined meta:name="DC.title">Aanvraag ontheffing toegekend voor Plaatsen van 5 tappunten t.b.v. WK hockey in Amstelveen van 15 t/m 24 augustus 2026, Nieuwe Kalfjeslaan 18, 1182 AB Amstelve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76</meta:user-defined>
    <meta:user-defined meta:name="OVERHEIDop.GmbID/DC.identifier">gmb-2026-361276</meta:user-defined>
    <meta:user-defined meta:name="OVERHEIDop.versieInformatie"/>
  </office:meta>
</office:document-meta>
</file>