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voorgevel (revitalisatie), Hoofdstraat 251, 9686 P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1/2026, veranderen voorgevel (revitalisatie), Hoofdstraat 251, 9686 PC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anderen voorgevel (revitalisatie), Hoofdstraat 251, 9686 PC Beert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27</meta:user-defined>
    <meta:user-defined meta:name="OVERHEIDop.GmbID/DC.identifier">gmb-2026-36127</meta:user-defined>
    <meta:user-defined meta:name="OVERHEIDop.versieInformatie"/>
  </office:meta>
</office:document-meta>
</file>