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41ste Tromp Boat Races 2026; Hilversums Kanaal; 17-10-2026 en 18-10-2026; 199086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126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9086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62</meta:user-defined>
    <meta:user-defined meta:name="OVERHEIDop.GmbID/DC.identifier">gmb-2026-361262</meta:user-defined>
    <meta:user-defined meta:name="OVERHEIDop.versieInformatie"/>
  </office:meta>
</office:document-meta>
</file>