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schutting (zijkant) ter vervanging van de bestaande heg aan het Gruttersveld 1, 7031 D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ruttersveld 1, 7031 DE Wehl</text:p>
            <text:p text:style-name="common-al">Omschrijving:			plaatsen van een schutting (zijkant) ter vervanging van de bestaande heg</text:p>
            <text:p text:style-name="common-al">Dossiernummer:		gD2606005252</text:p>
            <text:p text:style-name="common-al">Datum verzending:	24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125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5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5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52</meta:user-defined>
    <meta:user-defined meta:name="DCTERMS.abstract">Omgevingsvergunning verleend voor het plaatsen van een schutting (zijkant) ter vervanging van de bestaande heg aan het Gruttersveld 1, 7031 DE Wehl</meta:user-defined>
    <dc:language>nl</dc:language>
    <meta:user-defined meta:name="OVERHEIDop.locatietype/OVERHEIDop.gebiedsmarkering">Punt</meta:user-defined>
    <meta:user-defined meta:name="DC.title">Omgevingsvergunning verleend: plaatsen van een schutting (zijkant) ter vervanging van de bestaande heg aan het Gruttersveld 1, 7031 DE Weh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56</meta:user-defined>
    <meta:user-defined meta:name="OVERHEIDop.GmbID/DC.identifier">gmb-2026-361256</meta:user-defined>
    <meta:user-defined meta:name="OVERHEIDop.versieInformatie"/>
  </office:meta>
</office:document-meta>
</file>