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vergunning Yuva Hotel en Spa, Stationsweg 80, 1815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Stationsweg 80, 1815 CE Alkmaar<text:span text:style-name="nadrukvet">; </text:span>Exploitatievergunning Yuva Hotel en Spa</text:p>
            <text:p text:style-name="common-al">
            
          </text:p>
            <text:p text:style-name="common-al">Datum ontvangst: 30-05-2026</text:p>
            <text:p text:style-name="last-al">Zaaknummer: 00001383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25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83170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vergunning Yuva Hotel en Spa, Stationsweg 80, 1815 CE Alkmaa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54</meta:user-defined>
    <meta:user-defined meta:name="OVERHEIDop.GmbID/DC.identifier">gmb-2026-361254</meta:user-defined>
    <meta:user-defined meta:name="OVERHEIDop.versieInformatie"/>
  </office:meta>
</office:document-meta>
</file>