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 beslistermijn aanvraag omgevingsvergunning  voor nieuwbouw vrijstaande woning met bijgebouw, Melderstraat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 voor nieuwbouw vrijstaande woning met bijgebouw, Melderstraat, 6942NK Didam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974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25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4</meta:user-defined>
    <meta:user-defined meta:name="DCTERMS.abstract">Betreft: aanvraag op locatie Melderstraat, 6942NK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 voor nieuwbouw vrijstaande woning met bijgebouw, Melderstraat, 6942NK Di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53</meta:user-defined>
    <meta:user-defined meta:name="OVERHEIDop.GmbID/DC.identifier">gmb-2026-361253</meta:user-defined>
    <meta:user-defined meta:name="OVERHEIDop.versieInformatie"/>
  </office:meta>
</office:document-meta>
</file>