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de kozijnen, Smidshof 5, 4855 AZ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23-07-2026 een aanvraag omgevingsvergunning hebben ontvangen voor het vervangen van de kozijnen op het adres Smidshof 5, 4855 AZ Galder (118682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124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24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86820</meta:user-defined>
    <dc:language>nl</dc:language>
    <meta:user-defined meta:name="OVERHEIDop.locatietype/OVERHEIDop.gebiedsmarkering">Punt</meta:user-defined>
    <meta:user-defined meta:name="DC.title">Ingekomen aanvraag omgevingsvergunning, het vervangen van de kozijnen, Smidshof 5, 4855 AZ Galder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243</meta:user-defined>
    <meta:user-defined meta:name="OVERHEIDop.GmbID/DC.identifier">gmb-2026-361243</meta:user-defined>
    <meta:user-defined meta:name="OVERHEIDop.versieInformatie"/>
  </office:meta>
</office:document-meta>
</file>