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Linieweg 7, 7921VK Zuidwolde: het bouwen van een werktuigenberging (OPA) (24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6-00001288 is verlengd.</text:p>
            <text:p text:style-name="last-al">Op 24 juli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6124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4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4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288</meta:user-defined>
    <meta:user-defined meta:name="DCTERMS.abstract">Betreft: Beschikking verlenging beslistermijn op locatie Linieweg 7, 7921VK Zuidwol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, Linieweg 7, 7921VK Zuidwolde: het bouwen van een werktuigenberging (OPA) (24 juli 2026)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240</meta:user-defined>
    <meta:user-defined meta:name="OVERHEIDop.GmbID/DC.identifier">gmb-2026-361240</meta:user-defined>
    <meta:user-defined meta:name="OVERHEIDop.versieInformatie"/>
  </office:meta>
</office:document-meta>
</file>