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de woning, plaatsen dakkapellen, verwijderen schoorsteen, Oostmijzerdijk 13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mijzerdijk 13, 1636 WC Schermerhorn<text:span text:style-name="nadrukvet">; </text:span>het renoveren van de woning, plaatsen dakkapellen, verwijderen schoorsteen</text:p>
            <text:p text:style-name="common-al">
            
          </text:p>
            <text:p text:style-name="common-al">Datum ontvangst: 25-01-2026</text:p>
            <text:p text:style-name="common-al">Zaaknummer: 000013550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5073</meta:user-defined>
    <dc:language>nl</dc:language>
    <meta:user-defined meta:name="OVERHEIDop.locatietype/OVERHEIDop.gebiedsmarkering">Punt</meta:user-defined>
    <meta:user-defined meta:name="DC.title">Omgevingsvergunning aangevraagd: het renoveren van de woning, plaatsen dakkapellen, verwijderen schoorsteen, Oostmijzerdijk 13, 1636 WC Schermerhor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24</meta:user-defined>
    <meta:user-defined meta:name="OVERHEIDop.GmbID/DC.identifier">gmb-2026-36124</meta:user-defined>
    <meta:user-defined meta:name="OVERHEIDop.versieInformatie"/>
  </office:meta>
</office:document-meta>
</file>