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bouwen van 54 woningen met commerciële ruimten en parkeergarage, Rotsoord 7-1 tot en met Rotsoord 7-61 in Utrecht, GU-Z2026-0062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45</text:p>
            <text:p text:style-name="common-al">Toelichting:  het bouwen van 54 woningen met commerciële ruimten en parkeergarage</text:p>
            <text:p text:style-name="common-al">Datum ontvangst aanvraag: 2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2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545</meta:user-defined>
    <meta:user-defined meta:name="DCTERMS.abstract">Toelichting:  het bouwen van 54 woningen met commerciële ruimten en parkeergarage</meta:user-defined>
    <dc:language>nl</dc:language>
    <meta:user-defined meta:name="OVERHEIDop.locatietype/OVERHEIDop.gebiedsmarkering">Vlak</meta:user-defined>
    <meta:user-defined meta:name="DC.title">Aanvraag omgevingsvergunning,  het bouwen van 54 woningen met commerciële ruimten en parkeergarage, Rotsoord 7-1 tot en met Rotsoord 7-61 in Utrecht, GU-Z2026-0062545</meta:user-defined>
    <meta:user-defined meta:name="OVERHEIDop.datumEindeReactietermijn">2026-09-17</meta:user-defined>
    <meta:user-defined meta:name="OVERHEIDop.terinzageleggingBG">https://jeleefomgeving.nl/inzien/002220647/8315658a-73dc-4246-a6bb-9a8d207f49eb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37</meta:user-defined>
    <meta:user-defined meta:name="OVERHEIDop.GmbID/DC.identifier">gmb-2026-361237</meta:user-defined>
    <meta:user-defined meta:name="OVERHEIDop.versieInformatie"/>
  </office:meta>
</office:document-meta>
</file>