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J. Bronnerlaan 7 2012PM Haarlem, 0392-2026-0122678, het aanleggen van een zwembad met bijbehorend bouwwerk, ontvangen op 2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23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3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3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2678</meta:user-defined>
    <meta:user-defined meta:name="DCTERMS.abstract">het aanleggen van een zwembad met bijbehorend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J. Bronnerlaan 7 2012PM Haarlem, 0392-2026-0122678, het aanleggen van een zwembad met bijbehorend bouwwerk, ontvangen op 23-07-2026</meta:user-defined>
    <meta:user-defined meta:name="DCTERMS.W3CDTF/DCTERMS.available">2026-07-28</meta:user-defined>
    <meta:user-defined meta:name="DCTERMS.W3CDTF/OVERHEIDop.jaargang">2026</meta:user-defined>
    <meta:user-defined meta:name="OVERHEIDop.publicationIssue">361230</meta:user-defined>
    <meta:user-defined meta:name="OVERHEIDop.GmbID/DC.identifier">gmb-2026-361230</meta:user-defined>
    <meta:user-defined meta:name="OVERHEIDop.versieInformatie"/>
  </office:meta>
</office:document-meta>
</file>