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 van de leden van de raad van de gemeente Oldambt AFWIJKENDE TIJDEN STEMBUREAU</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Oldambt maakt bekend dat het bij de aanstaande verkiezing van de leden van de raad van de gemeente Oldambt op woensdag 18 maart 2026 in afwijking op de normale openstelling van de stembureaus voor het onderstaand stembureau het volgende van toepassing is:</text:p>
            <text:p text:style-name="al"> </text:p>
            <text:p text:style-name="al">Stembureau: 27. Old Wolde, Blijhamsterweg 45, 9673 XB Winschoten</text:p>
            <text:p text:style-name="al">Aanvang stemming: 13.00 uur</text:p>
            <text:p text:style-name="al">Einde stemming: 21.00 uur.</text:p>
            <text:p text:style-name="al"/>
            <text:p text:style-name="al">De openbare stemopneming van dit stembureau zal plaatsvinden om 21.00 uur in Old Wolde, Bijlhamsterweg 45 in Winschoten. </text:p>
            <text:p text:style-name="al"/>
            <text:p text:style-name="al">Als u gaat stemmen moet u naast uw stempas ook een geldig identiteitsbewijs overleggen. Als u zich niet kunt identificeren mag u niet stemmen.</text:p>
            <text:p text:style-name="al"> </text:p>
            <text:p text:style-name="al">Nadere inlichtingen worden verstrekt door bureau verkiezingen, Johan Modastraat 6 te Winschoten.</text:p>
          </text:section>
        </text:section>
        <text:section text:name="regeling-sluiting_id1-3-2-3" text:style-name="regeling-sluiting">
          <text:section text:name="ondertekening_id1-3-2-3-1">
            <text:p><text:span text:style-name="functie"/></text:p>
            <text:p><text:span text:style-name="functie">Winschoten, 27 januari 2026 </text:span></text:p>
            <text:p><text:span text:style-name="functie">De burgemeester voornoemd,</text:span></text:p>
            <text:p><text:span text:style-name="functie">C.Y.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12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2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2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erkiezing van de leden van de raad van de gemeente Oldambt AFWIJKENDE TIJDEN STEMBUREAU</meta:user-defined>
    <meta:user-defined meta:name="DCTERMS.W3CDTF/DCTERMS.available">2026-01-28</meta:user-defined>
    <meta:user-defined meta:name="DCTERMS.W3CDTF/OVERHEIDop.jaargang">2026</meta:user-defined>
    <meta:user-defined meta:name="OVERHEIDop.publicationIssue">36123</meta:user-defined>
    <meta:user-defined meta:name="OVERHEIDop.GmbID/DC.identifier">gmb-2026-36123</meta:user-defined>
    <meta:user-defined meta:name="OVERHEIDop.versieInformatie"/>
  </office:meta>
</office:document-meta>
</file>