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tweekapper, Van Hövellstraat 68-70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li 2026 een aanvraag omgevingsvergunning ontvangen voor het bouwen tweekapper op locatie Van Hövellstraat 68-70 Helden. De aanvraag is geregistreerd onder zaaknummer Z2026-0000318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122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83</meta:user-defined>
    <meta:user-defined meta:name="DCTERMS.abstract">Betreft: Aanvraag op locatie Van Hövellstraat 68-70 Helden</meta:user-defined>
    <dc:language>nl</dc:language>
    <meta:user-defined meta:name="OVERHEIDop.locatietype/OVERHEIDop.gebiedsmarkering">Vlak</meta:user-defined>
    <meta:user-defined meta:name="DC.title">Aanvraag omgevingsvergunning voor bouwen tweekapper, Van Hövellstraat 68-70 Hel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29</meta:user-defined>
    <meta:user-defined meta:name="OVERHEIDop.GmbID/DC.identifier">gmb-2026-361229</meta:user-defined>
    <meta:user-defined meta:name="OVERHEIDop.versieInformatie"/>
  </office:meta>
</office:document-meta>
</file>