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I-week 2026 van 10 augustus t/m 14 augustus 2026 op diverse locaties in de binnenstad, Blauwborgje,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-week 2026</text:p>
                  </table:table-cell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10-8-2026 t/m 14-8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locaties binnenstad, Blauwborgje, Suikerlaan, Groninge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de KEI-week 2026 van 10 augustus t/m 14 augustus 2026 op diverse locaties in de binnenstad, Blauwborgje, Suikerlaan te Gron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23</meta:user-defined>
    <meta:user-defined meta:name="OVERHEIDop.GmbID/DC.identifier">gmb-2026-361223</meta:user-defined>
    <meta:user-defined meta:name="OVERHEIDop.versieInformatie"/>
  </office:meta>
</office:document-meta>
</file>