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ftoppen vier beukenbomen, St. Vitusholt 4e laan 27A, 9674 A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01/2026, aftoppen vier beukenbomen, St. Vitusholt 4e laan 27A, 9674 AS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12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aftoppen vier beukenbomen, St. Vitusholt 4e laan 27A, 9674 AS Winscho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22</meta:user-defined>
    <meta:user-defined meta:name="OVERHEIDop.GmbID/DC.identifier">gmb-2026-36122</meta:user-defined>
    <meta:user-defined meta:name="OVERHEIDop.versieInformatie"/>
  </office:meta>
</office:document-meta>
</file>