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oestemmingen herinrichten kamers 504 (VOA2026-0512) (53216) 2026 aan Wolweg 100 D-50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6. De gemeente Barneveld neemt daarover waarschijnlijk binnen 8 weken na 2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oestemmingen herinrichten kamers 504 (VOA2026-0512) (53216) 2026 aan Wolweg 100 D-504 Stro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13</meta:user-defined>
    <meta:user-defined meta:name="OVERHEIDop.GmbID/DC.identifier">gmb-2026-361213</meta:user-defined>
    <meta:user-defined meta:name="OVERHEIDop.versieInformatie"/>
  </office:meta>
</office:document-meta>
</file>