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Poelweg 7 A Ederveen, het bouwen van een loods (technisch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1360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61209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209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209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Poelweg 7 A Ederveen, het bouwen van een loods (technisch).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1209</meta:user-defined>
    <meta:user-defined meta:name="OVERHEIDop.GmbID/DC.identifier">gmb-2026-361209</meta:user-defined>
    <meta:user-defined meta:name="OVERHEIDop.versieInformatie"/>
  </office:meta>
</office:document-meta>
</file>