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ijkveld 6 Lunteren, bouwen van een woning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9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120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0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0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ijkveld 6 Lunteren, bouwen van een woning (technisch).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206</meta:user-defined>
    <meta:user-defined meta:name="OVERHEIDop.GmbID/DC.identifier">gmb-2026-361206</meta:user-defined>
    <meta:user-defined meta:name="OVERHEIDop.versieInformatie"/>
  </office:meta>
</office:document-meta>
</file>