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56 De Klomp, het plaatsen van een tijdelijke woonunit voor een periode van 1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6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2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56 De Klomp, het plaatsen van een tijdelijke woonunit voor een periode van 1 jaar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02</meta:user-defined>
    <meta:user-defined meta:name="OVERHEIDop.GmbID/DC.identifier">gmb-2026-361202</meta:user-defined>
    <meta:user-defined meta:name="OVERHEIDop.versieInformatie"/>
  </office:meta>
</office:document-meta>
</file>