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Onderlangs 1 Otterlo, het realiseren van een uit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juli 2026</text:p>
            <text:p text:style-name="common-al">Zaaknummer 2026W161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120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0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0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Onderlangs 1 Otterlo, het realiseren van een uitbouw.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200</meta:user-defined>
    <meta:user-defined meta:name="OVERHEIDop.GmbID/DC.identifier">gmb-2026-361200</meta:user-defined>
    <meta:user-defined meta:name="OVERHEIDop.versieInformatie"/>
  </office:meta>
</office:document-meta>
</file>