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 Willem van Oranjestraat 25, 4905 B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illem van Oranjestraat 25, Tijdelijk gebruik gemeentegrond plaatsen container (1089893 ontvangen 24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8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12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8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ijdelijk gebruik gemeentegrond plaatsen container aan  Willem van Oranjestraat 25, 4905 BA Oosterhout</meta:user-defined>
    <meta:user-defined meta:name="DCTERMS.W3CDTF/DCTERMS.available">2026-02-05</meta:user-defined>
    <meta:user-defined meta:name="DCTERMS.W3CDTF/OVERHEIDop.jaargang">2026</meta:user-defined>
    <meta:user-defined meta:name="OVERHEIDop.publicationIssue">36120</meta:user-defined>
    <meta:user-defined meta:name="OVERHEIDop.GmbID/DC.identifier">gmb-2026-36120</meta:user-defined>
    <meta:user-defined meta:name="OVERHEIDop.versieInformatie"/>
  </office:meta>
</office:document-meta>
</file>