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Edeseweg 30 Lunteren, het kappen van 1 zomereik en 3 zwarte elz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3 juli 2026</text:p>
            <text:p text:style-name="common-al">Zaaknummer 2026W1550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61199</text:span><text:line-break/><text:date style:data-style-name="dag" text:fixed="true" text:date-value="2026-07-28"/><text:line-break/><text:date style:data-style-name="jaar" text:fixed="true" text:date-value="2026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9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1199</text:span><text:date style:data-style-name="nicedate" text:fixed="true" text:date-value="2026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Edeseweg 30 Lunteren, het kappen van 1 zomereik en 3 zwarte elzen.</meta:user-defined>
    <meta:user-defined meta:name="DCTERMS.W3CDTF/DCTERMS.available">2026-07-28</meta:user-defined>
    <meta:user-defined meta:name="DCTERMS.W3CDTF/OVERHEIDop.jaargang">2026</meta:user-defined>
    <meta:user-defined meta:name="OVERHEIDop.publicationIssue">361199</meta:user-defined>
    <meta:user-defined meta:name="OVERHEIDop.GmbID/DC.identifier">gmb-2026-361199</meta:user-defined>
    <meta:user-defined meta:name="OVERHEIDop.versieInformatie"/>
  </office:meta>
</office:document-meta>
</file>