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Schansweg 15 Lunteren, het verlengen van schuur met 20 meter voor de opsla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3 juli 2026</text:p>
            <text:p text:style-name="common-al">Zaaknummer 2026W140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61196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196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196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Schansweg 15 Lunteren, het verlengen van schuur met 20 meter voor de opslag.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1196</meta:user-defined>
    <meta:user-defined meta:name="OVERHEIDop.GmbID/DC.identifier">gmb-2026-361196</meta:user-defined>
    <meta:user-defined meta:name="OVERHEIDop.versieInformatie"/>
  </office:meta>
</office:document-meta>
</file>